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86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1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2:34</text:p>
          </table:table-cell>
          <table:covered-table-cell/>
          <table:table-cell office:value-type="float" office:value="753896.1" table:style-name="ce20">
            <text:p>753896,1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5:188</text:p>
          </table:table-cell>
          <table:covered-table-cell/>
          <table:table-cell office:value-type="float" office:value="207162.15" table:style-name="ce20">
            <text:p>207162,15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1:272</text:p>
          </table:table-cell>
          <table:covered-table-cell/>
          <table:table-cell office:value-type="float" office:value="3894618.88" table:style-name="ce20">
            <text:p>3894618,8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6:700</text:p>
          </table:table-cell>
          <table:covered-table-cell/>
          <table:table-cell office:value-type="float" office:value="57921.04" table:style-name="ce20">
            <text:p>57921,0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600006:436</text:p>
          </table:table-cell>
          <table:covered-table-cell/>
          <table:table-cell office:value-type="float" office:value="984372.48" table:style-name="ce20">
            <text:p>984372,4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6:86</text:p>
          </table:table-cell>
          <table:covered-table-cell/>
          <table:table-cell office:value-type="float" office:value="495264" table:style-name="ce20">
            <text:p>495264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3:22</text:p>
          </table:table-cell>
          <table:covered-table-cell/>
          <table:table-cell office:value-type="float" office:value="5694375.6200000001" table:style-name="ce20">
            <text:p>5694375,6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3:23</text:p>
          </table:table-cell>
          <table:covered-table-cell/>
          <table:table-cell office:value-type="float" office:value="5585936.5800000001" table:style-name="ce20">
            <text:p>5585936,5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3:24</text:p>
          </table:table-cell>
          <table:covered-table-cell/>
          <table:table-cell office:value-type="float" office:value="7014501.7999999998" table:style-name="ce20">
            <text:p>7014501,8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6:30</text:p>
          </table:table-cell>
          <table:covered-table-cell/>
          <table:table-cell office:value-type="float" office:value="317548" table:style-name="ce20">
            <text:p>317548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50:637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68:275</text:p>
          </table:table-cell>
          <table:covered-table-cell/>
          <table:table-cell office:value-type="float" office:value="43125915.259999998" table:style-name="ce20">
            <text:p>43125915,2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68:381</text:p>
          </table:table-cell>
          <table:covered-table-cell/>
          <table:table-cell office:value-type="float" office:value="617370.6" table:style-name="ce20">
            <text:p>617370,6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21:214</text:p>
          </table:table-cell>
          <table:covered-table-cell/>
          <table:table-cell office:value-type="float" office:value="4638027.7699999996" table:style-name="ce20">
            <text:p>4638027,77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700003:531</text:p>
          </table:table-cell>
          <table:covered-table-cell/>
          <table:table-cell office:value-type="float" office:value="380471.68" table:style-name="ce20">
            <text:p>380471,6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900012:297</text:p>
          </table:table-cell>
          <table:covered-table-cell/>
          <table:table-cell office:value-type="float" office:value="454360" table:style-name="ce20">
            <text:p>45436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13:97</text:p>
          </table:table-cell>
          <table:covered-table-cell/>
          <table:table-cell office:value-type="float" office:value="376750" table:style-name="ce20">
            <text:p>37675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683</text:p>
          </table:table-cell>
          <table:covered-table-cell/>
          <table:table-cell office:value-type="float" office:value="1065104.1499999999" table:style-name="ce20">
            <text:p>1065104,15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533</text:p>
          </table:table-cell>
          <table:covered-table-cell/>
          <table:table-cell office:value-type="float" office:value="412174.4" table:style-name="ce20">
            <text:p>412174,4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000009:255</text:p>
          </table:table-cell>
          <table:covered-table-cell/>
          <table:table-cell office:value-type="float" office:value="7627024.4400000004" table:style-name="ce20">
            <text:p>7627024,4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700010:315</text:p>
          </table:table-cell>
          <table:covered-table-cell/>
          <table:table-cell office:value-type="float" office:value="465312" table:style-name="ce20">
            <text:p>465312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700008:37</text:p>
          </table:table-cell>
          <table:covered-table-cell/>
          <table:table-cell office:value-type="float" office:value="332353" table:style-name="ce20">
            <text:p>332353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800006:14</text:p>
          </table:table-cell>
          <table:covered-table-cell/>
          <table:table-cell office:value-type="float" office:value="412440" table:style-name="ce20">
            <text:p>41244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12:592</text:p>
          </table:table-cell>
          <table:covered-table-cell/>
          <table:table-cell office:value-type="float" office:value="255448.8" table:style-name="ce20">
            <text:p>255448,8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502:102</text:p>
          </table:table-cell>
          <table:covered-table-cell/>
          <table:table-cell office:value-type="float" office:value="47772.959999999999" table:style-name="ce20">
            <text:p>47772,9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4:928</text:p>
          </table:table-cell>
          <table:covered-table-cell/>
          <table:table-cell office:value-type="float" office:value="290928" table:style-name="ce20">
            <text:p>290928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4:929</text:p>
          </table:table-cell>
          <table:covered-table-cell/>
          <table:table-cell office:value-type="float" office:value="291432" table:style-name="ce20">
            <text:p>291432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97</text:p>
          </table:table-cell>
          <table:covered-table-cell/>
          <table:table-cell office:value-type="float" office:value="575910" table:style-name="ce20">
            <text:p>57591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9:2446</text:p>
          </table:table-cell>
          <table:covered-table-cell/>
          <table:table-cell office:value-type="float" office:value="424723.55" table:style-name="ce20">
            <text:p>424723,55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447</text:p>
          </table:table-cell>
          <table:covered-table-cell/>
          <table:table-cell office:value-type="float" office:value="445235.49" table:style-name="ce20">
            <text:p>445235,49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5:433</text:p>
          </table:table-cell>
          <table:covered-table-cell/>
          <table:table-cell office:value-type="float" office:value="327727.5" table:style-name="ce20">
            <text:p>327727,5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5:434</text:p>
          </table:table-cell>
          <table:covered-table-cell/>
          <table:table-cell office:value-type="float" office:value="327727.5" table:style-name="ce20">
            <text:p>327727,5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8:534</text:p>
          </table:table-cell>
          <table:covered-table-cell/>
          <table:table-cell office:value-type="float" office:value="309374.76" table:style-name="ce20">
            <text:p>309374,7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9:557</text:p>
          </table:table-cell>
          <table:covered-table-cell/>
          <table:table-cell office:value-type="float" office:value="218485" table:style-name="ce20">
            <text:p>218485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9:558</text:p>
          </table:table-cell>
          <table:covered-table-cell/>
          <table:table-cell office:value-type="float" office:value="218485" table:style-name="ce20">
            <text:p>218485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431</text:p>
          </table:table-cell>
          <table:covered-table-cell/>
          <table:table-cell office:value-type="float" office:value="413373.62" table:style-name="ce20">
            <text:p>413373,6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9:214</text:p>
          </table:table-cell>
          <table:covered-table-cell/>
          <table:table-cell office:value-type="float" office:value="649337.42000000004" table:style-name="ce20">
            <text:p>649337,4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3:805</text:p>
          </table:table-cell>
          <table:covered-table-cell/>
          <table:table-cell office:value-type="float" office:value="1266769.1299999999" table:style-name="ce20">
            <text:p>1266769,1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43:649</text:p>
          </table:table-cell>
          <table:covered-table-cell/>
          <table:table-cell office:value-type="float" office:value="206073.93" table:style-name="ce20">
            <text:p>206073,9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50:19</text:p>
          </table:table-cell>
          <table:covered-table-cell/>
          <table:table-cell office:value-type="float" office:value="485100" table:style-name="ce20">
            <text:p>48510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47:21</text:p>
          </table:table-cell>
          <table:covered-table-cell/>
          <table:table-cell office:value-type="float" office:value="613957.75" table:style-name="ce20">
            <text:p>613957,75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4400002:336</text:p>
          </table:table-cell>
          <table:covered-table-cell/>
          <table:table-cell office:value-type="float" office:value="272336" table:style-name="ce20">
            <text:p>272336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48:768</text:p>
          </table:table-cell>
          <table:covered-table-cell/>
          <table:table-cell office:value-type="float" office:value="262602.03999999998" table:style-name="ce20">
            <text:p>262602,0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48:769</text:p>
          </table:table-cell>
          <table:covered-table-cell/>
          <table:table-cell office:value-type="float" office:value="234038.16" table:style-name="ce20">
            <text:p>234038,1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2100006:176</text:p>
          </table:table-cell>
          <table:covered-table-cell/>
          <table:table-cell office:value-type="float" office:value="150875" table:style-name="ce20">
            <text:p>150875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5400006:306</text:p>
          </table:table-cell>
          <table:covered-table-cell/>
          <table:table-cell office:value-type="float" office:value="476646.34" table:style-name="ce20">
            <text:p>476646,3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500006:275</text:p>
          </table:table-cell>
          <table:covered-table-cell/>
          <table:table-cell office:value-type="float" office:value="4449174.67" table:style-name="ce20">
            <text:p>4449174,67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500011:273</text:p>
          </table:table-cell>
          <table:covered-table-cell/>
          <table:table-cell office:value-type="float" office:value="97497.4" table:style-name="ce20">
            <text:p>97497,4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200003:270</text:p>
          </table:table-cell>
          <table:covered-table-cell/>
          <table:table-cell office:value-type="float" office:value="134988" table:style-name="ce20">
            <text:p>134988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398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398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04:227</text:p>
          </table:table-cell>
          <table:covered-table-cell/>
          <table:table-cell office:value-type="float" office:value="405913.96" table:style-name="ce20">
            <text:p>405913,9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34:1278</text:p>
          </table:table-cell>
          <table:covered-table-cell/>
          <table:table-cell office:value-type="float" office:value="65644.259999999995" table:style-name="ce20">
            <text:p>65644,2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34:1279</text:p>
          </table:table-cell>
          <table:covered-table-cell/>
          <table:table-cell office:value-type="float" office:value="53767.8" table:style-name="ce20">
            <text:p>53767,8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100009:471</text:p>
          </table:table-cell>
          <table:covered-table-cell/>
          <table:table-cell office:value-type="float" office:value="236540.38" table:style-name="ce20">
            <text:p>236540,3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100009:472</text:p>
          </table:table-cell>
          <table:covered-table-cell/>
          <table:table-cell office:value-type="float" office:value="147507.29999999999" table:style-name="ce20">
            <text:p>147507,3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600001:396</text:p>
          </table:table-cell>
          <table:covered-table-cell/>
          <table:table-cell office:value-type="float" office:value="557787.78" table:style-name="ce20">
            <text:p>557787,7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600001:397</text:p>
          </table:table-cell>
          <table:covered-table-cell/>
          <table:table-cell office:value-type="float" office:value="650958.54" table:style-name="ce20">
            <text:p>650958,5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4:826</text:p>
          </table:table-cell>
          <table:covered-table-cell/>
          <table:table-cell office:value-type="float" office:value="578434.56000000006" table:style-name="ce20">
            <text:p>578434,5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6:1131</text:p>
          </table:table-cell>
          <table:covered-table-cell/>
          <table:table-cell office:value-type="float" office:value="43049.56" table:style-name="ce20">
            <text:p>43049,5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700006:1132</text:p>
          </table:table-cell>
          <table:covered-table-cell/>
          <table:table-cell office:value-type="float" office:value="106739.32" table:style-name="ce20">
            <text:p>106739,3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224</text:p>
          </table:table-cell>
          <table:covered-table-cell/>
          <table:table-cell office:value-type="float" office:value="80420" table:style-name="ce20">
            <text:p>8042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81000:244</text:p>
          </table:table-cell>
          <table:covered-table-cell/>
          <table:table-cell office:value-type="float" office:value="130902" table:style-name="ce20">
            <text:p>130902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0301:1716</text:p>
          </table:table-cell>
          <table:covered-table-cell/>
          <table:table-cell office:value-type="float" office:value="55887.72" table:style-name="ce20">
            <text:p>55887,7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0301:1717</text:p>
          </table:table-cell>
          <table:covered-table-cell/>
          <table:table-cell office:value-type="float" office:value="47913.36" table:style-name="ce20">
            <text:p>47913,3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417:1117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417:1118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417:1119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417:1120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417:320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012:362</text:p>
          </table:table-cell>
          <table:covered-table-cell/>
          <table:table-cell office:value-type="float" office:value="381545.75" table:style-name="ce20">
            <text:p>381545,75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061:41</text:p>
          </table:table-cell>
          <table:covered-table-cell/>
          <table:table-cell office:value-type="float" office:value="423840.6" table:style-name="ce20">
            <text:p>423840,6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03:252</text:p>
          </table:table-cell>
          <table:covered-table-cell/>
          <table:table-cell office:value-type="float" office:value="745080" table:style-name="ce20">
            <text:p>74508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34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358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700013:381</text:p>
          </table:table-cell>
          <table:covered-table-cell/>
          <table:table-cell office:value-type="float" office:value="327015" table:style-name="ce20">
            <text:p>327015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1700022:284</text:p>
          </table:table-cell>
          <table:covered-table-cell/>
          <table:table-cell office:value-type="float" office:value="1600350" table:style-name="ce20">
            <text:p>160035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3900010:306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6500007:284</text:p>
          </table:table-cell>
          <table:covered-table-cell/>
          <table:table-cell office:value-type="float" office:value="284163012" table:style-name="ce20">
            <text:p>284163012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6500011:316</text:p>
          </table:table-cell>
          <table:covered-table-cell/>
          <table:table-cell office:value-type="float" office:value="87836520" table:style-name="ce20">
            <text:p>8783652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705:49</text:p>
          </table:table-cell>
          <table:covered-table-cell/>
          <table:table-cell office:value-type="float" office:value="252968.76" table:style-name="ce20">
            <text:p>252968,7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3:3867</text:p>
          </table:table-cell>
          <table:covered-table-cell/>
          <table:table-cell office:value-type="float" office:value="68795.58" table:style-name="ce20">
            <text:p>68795,5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3410524.199999999" table:style-name="ce20">
            <text:p>23410524,2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7080:446</text:p>
          </table:table-cell>
          <table:covered-table-cell/>
          <table:table-cell office:value-type="float" office:value="953748.51" table:style-name="ce20">
            <text:p>953748,51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80:447</text:p>
          </table:table-cell>
          <table:covered-table-cell/>
          <table:table-cell office:value-type="float" office:value="1175833.49" table:style-name="ce20">
            <text:p>1175833,49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7001:42</text:p>
          </table:table-cell>
          <table:covered-table-cell/>
          <table:table-cell office:value-type="float" office:value="506120" table:style-name="ce20">
            <text:p>506120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30:699</text:p>
          </table:table-cell>
          <table:covered-table-cell/>
          <table:table-cell office:value-type="float" office:value="5557498.5599999996" table:style-name="ce20">
            <text:p>5557498,5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30:700</text:p>
          </table:table-cell>
          <table:covered-table-cell/>
          <table:table-cell office:value-type="float" office:value="935858.16" table:style-name="ce20">
            <text:p>935858,1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30:701</text:p>
          </table:table-cell>
          <table:covered-table-cell/>
          <table:table-cell office:value-type="float" office:value="1345176" table:style-name="ce20">
            <text:p>1345176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30:702</text:p>
          </table:table-cell>
          <table:covered-table-cell/>
          <table:table-cell office:value-type="float" office:value="342059.04" table:style-name="ce20">
            <text:p>342059,0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30:703</text:p>
          </table:table-cell>
          <table:covered-table-cell/>
          <table:table-cell office:value-type="float" office:value="3741510.96" table:style-name="ce20">
            <text:p>3741510,9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30:704</text:p>
          </table:table-cell>
          <table:covered-table-cell/>
          <table:table-cell office:value-type="float" office:value="4227696" table:style-name="ce20">
            <text:p>4227696,0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30:705</text:p>
          </table:table-cell>
          <table:covered-table-cell/>
          <table:table-cell office:value-type="float" office:value="4560146.6399999997" table:style-name="ce20">
            <text:p>4560146,64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30:706</text:p>
          </table:table-cell>
          <table:covered-table-cell/>
          <table:table-cell office:value-type="float" office:value="19474305.120000001" table:style-name="ce20">
            <text:p>19474305,1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36:313</text:p>
          </table:table-cell>
          <table:covered-table-cell/>
          <table:table-cell office:value-type="float" office:value="752289.4" table:style-name="ce20">
            <text:p>752289,40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36:314</text:p>
          </table:table-cell>
          <table:covered-table-cell/>
          <table:table-cell office:value-type="float" office:value="1084547.1599999999" table:style-name="ce20">
            <text:p>1084547,16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8006:428</text:p>
          </table:table-cell>
          <table:covered-table-cell/>
          <table:table-cell office:value-type="float" office:value="912611.28" table:style-name="ce20">
            <text:p>912611,28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8006:429</text:p>
          </table:table-cell>
          <table:covered-table-cell/>
          <table:table-cell office:value-type="float" office:value="684953.42" table:style-name="ce20">
            <text:p>684953,42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41:502</text:p>
          </table:table-cell>
          <table:covered-table-cell/>
          <table:table-cell office:value-type="float" office:value="1836960.09" table:style-name="ce20">
            <text:p>1836960,09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507022:19705</text:p>
          </table:table-cell>
          <table:covered-table-cell/>
          <table:table-cell office:value-type="float" office:value="24250287.030000001" table:style-name="ce22">
            <text:p>24250287,03</text:p>
          </table:table-cell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3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4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5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5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6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6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6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6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6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8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1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1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1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15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3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4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5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2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32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98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64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8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1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3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2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001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001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4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000000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000000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000000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000000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57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6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00000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1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7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25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36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3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3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4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82601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826017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82601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82601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2601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2601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82601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82601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5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4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5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4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4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3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64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64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64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64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6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6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6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64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64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6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64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76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9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66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67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001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0001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00000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000000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000000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8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7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7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00000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1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25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2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4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06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79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9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9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9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9018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3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4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2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2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4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4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1502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5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91FA9E7126025407AFC23DD6E6E19FC33C099A711E13545B0089A07ABFD630DB7F241674EF15857369B4F8E635FA961F09B8297B7753708FB5797AE130D21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6-02T07:53:41Z</meta:creation-date>
    <dc:date>2022-06-02T07:53:41Z</dc:date>
  </office:meta>
</office:document-meta>
</file>